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1271in" fo:margin-left="0in" fo:margin-top="0in" fo:margin-bottom="0in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1.35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text-properties fo:font-size="8pt" style:font-size-asian="8pt" style:font-name-complex="Arial1" style:font-size-complex="8pt"/>
    </style:style>
    <style:style style:name="P2" style:family="paragraph" style:parent-style-name="Standard">
      <style:text-properties fo:font-size="9pt" fo:font-style="italic" style:font-size-asian="9pt" style:font-style-asian="italic" style:font-name-complex="Arial1" style:font-size-complex="9pt"/>
    </style:style>
    <style:style style:name="P3" style:family="paragraph" style:parent-style-name="Standard">
      <style:text-properties fo:font-size="9pt" style:font-size-asian="9pt" style:font-name-complex="Arial1" style:font-size-complex="9pt"/>
    </style:style>
    <style:style style:name="P4" style:family="paragraph" style:parent-style-name="Standard">
      <style:paragraph-properties fo:line-height="105%"/>
      <style:text-properties fo:font-size="9pt" style:font-size-asian="9pt" style:font-name-complex="Arial1" style:font-size-complex="9pt"/>
    </style:style>
    <style:style style:name="P5" style:family="paragraph" style:parent-style-name="Standard">
      <style:paragraph-properties fo:line-height="105%"/>
    </style:style>
    <style:style style:name="P6" style:family="paragraph" style:parent-style-name="Standard">
      <style:paragraph-properties fo:margin-left="1.4752in" fo:margin-right="0in" fo:text-indent="-1.4752in" style:auto-text-indent="false"/>
    </style:style>
    <style:style style:name="P7" style:family="paragraph" style:parent-style-name="Standard">
      <style:paragraph-properties fo:margin-left="1.4752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name-complex="Arial1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3" style:family="text">
      <style:text-properties fo:font-size="9pt" fo:font-weight="bold" style:font-size-asian="9pt" style:font-weight-asian="bold" style:font-name-complex="Arial1" style:font-size-complex="9pt"/>
    </style:style>
    <style:style style:name="T4" style:family="text">
      <style:text-properties fo:font-size="9pt" style:font-size-asian="9pt" style:font-name-complex="Arial1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7" style:family="text">
      <style:text-properties fo:font-size="9pt" fo:font-style="italic" style:font-size-asian="9pt" style:font-style-asian="italic" style:font-name-complex="Arial1" style:font-size-complex="9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1" style:font-size-complex="10pt"/>
    </style:style>
    <style:style style:name="T9" style:family="text">
      <style:text-properties fo:font-size="11pt" fo:font-weight="bold" style:font-size-asian="11pt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koleskyss høsten 2017</text:span></text:p>
      <text:p text:style-name="P1"/>
      <text:p text:style-name="Standard"><text:span text:style-name="T3">Mandag 06.11.2017 </text:span><text:span text:style-name="T4">starter vi med skolebuss.<text:line-break/></text:span></text:p>
      <text:p text:style-name="P6"><text:span text:style-name="T3">Buss </text:span><text:span text:style-name="T5">til</text:span><text:span text:style-name="T3"> skolen:</text:span><text:span text:style-name="T4"> <text:tab/>Elever i 1. - 10. trinn kan ta skolebuss </text:span><text:span text:style-name="T6">til</text:span><text:span text:style-name="T4"> skolen om </text:span><text:span text:style-name="T6">morgenen</text:span><text:span text:style-name="T4"> </text:span><text:span text:style-name="T3">(06.11.17 – 20.12.17)</text:span></text:p>
      <text:p text:style-name="P6"><text:span text:style-name="T4"><text:s/></text:span></text:p>
      <text:p text:style-name="Standard"><text:span text:style-name="T3">Buss </text:span><text:span text:style-name="T5">fra</text:span><text:span text:style-name="T3"> skolen: <text:tab/></text:span><text:span text:style-name="T4">Elevene fra 1. – 7. trinn har tilbud om skolebuss </text:span><text:span text:style-name="T6">hjem</text:span><text:span text:style-name="T4"> etter skoletid </text:span><text:span text:style-name="T3">mandag 06.11.17 <text:s/></text:span></text:p>
      <text:p text:style-name="P7"><text:span text:style-name="T3">- <text:s/>onsdag 20.12.17)</text:span><text:span text:style-name="T4">. </text:span></text:p>
      <text:p text:style-name="P7"><text:span text:style-name="T4">NB! Ingen skyss </text:span><text:span text:style-name="T6">fra</text:span><text:span text:style-name="T4"> skolen for elever på ungdoms -og videregående trinn.</text:span></text:p>
      <text:p text:style-name="Standard"><text:span text:style-name="T8">Til skolen:</text:span></text:p>
      <text:p text:style-name="Standard"><text:span text:style-name="T3">Rute<text:tab/>Tidspunkt<text:tab/>Kjørerute</text:span></text:p>
      <text:p text:style-name="Standard"><text:span text:style-name="T9">1 <text:s/></text:span><text:span text:style-name="T3"><text:s text:c="10"/>07:45</text:span><text:span text:style-name="T4"> <text:s text:c="5"/><text:tab/>Sjøområdet / Vei 230 / 232 / 234 - skolen<text:line-break/></text:span><text:span text:style-name="T7"> <text:s text:c="42"/>Elevene i vei 232-234 går på bussen på motsatt side av busskuret, slik at de slipper å <text:tab/><text:tab/><text:tab/>krysse Hilmar Rekstens vei. <text:s text:c="36"/></text:span></text:p>
      <text:p text:style-name="P2"/>
      <text:p text:style-name="Standard"><text:span text:style-name="T9">2 </text:span><text:span text:style-name="T3"><text:s/><text:tab/>07:55<text:tab/></text:span><text:span text:style-name="T4"> <text:s/><text:tab/>Vei 238 / 236 – 509 – skolen</text:span></text:p>
      <text:p text:style-name="Standard"><text:span text:style-name="T7"><text:s text:c="42"/>Elever i 238 / 236 går på bussen utenfor 238-18.</text:span></text:p>
      <text:p text:style-name="P2"/>
      <text:p text:style-name="Standard"><text:span text:style-name="T9">3</text:span><text:span text:style-name="T3"><text:tab/>07:55</text:span><text:span text:style-name="T4"> <text:s text:c="6"/><text:tab/>Vei 505 / 228 / 226 / 224 / 223 / 222 / 219 / 217 – skolen</text:span></text:p>
      <text:p text:style-name="P3"/>
      <text:p text:style-name="Standard"><text:span text:style-name="T3">Elever som bor på Haugen har ikke tilbud om skolebuss, verken tur eller retur.<text:line-break/></text:span></text:p>
      <text:p text:style-name="Standard"><text:span text:style-name="T8">Fra skolen</text:span><text:span text:style-name="T2"> </text:span><text:span text:style-name="T5">(06.11.17. – 20.12.17), elever 1.-7. trinn)</text:span><text:span text:style-name="T2">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3">Dag</text:span></text:p>
          </table:table-cell>
          <table:table-cell table:style-name="Table1.A1" office:value-type="string">
            <text:p text:style-name="P5"><text:span text:style-name="T3">Tidspunkt</text:span></text:p>
          </table:table-cell>
          <table:table-cell table:style-name="Table1.A1" office:value-type="string">
            <text:p text:style-name="P5"><text:span text:style-name="T3">Klassetrinn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Mandag</text:span></text:p>
          </table:table-cell>
          <table:table-cell table:style-name="Table1.A1" office:value-type="string">
            <text:p text:style-name="P5"><text:span text:style-name="T4">13:25</text:span></text:p>
          </table:table-cell>
          <table:table-cell table:style-name="Table1.A1" office:value-type="string">
            <text:p text:style-name="P5"><text:span text:style-name="T4">1., 2., 3., 4.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4">14:10</text:span></text:p>
          </table:table-cell>
          <table:table-cell table:style-name="Table1.A1" office:value-type="string">
            <text:p text:style-name="P5"><text:span text:style-name="T4">5. og 7.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4">15:05</text:span></text:p>
          </table:table-cell>
          <table:table-cell table:style-name="Table1.A1" office:value-type="string">
            <text:p text:style-name="P5"><text:span text:style-name="T4">6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Tirsdag</text:span></text:p>
          </table:table-cell>
          <table:table-cell table:style-name="Table1.A1" office:value-type="string">
            <text:p text:style-name="P5"><text:span text:style-name="T4">13:25</text:span></text:p>
          </table:table-cell>
          <table:table-cell table:style-name="Table1.A1" office:value-type="string">
            <text:p text:style-name="P5"><text:span text:style-name="T4">1., 2., 3., 4., 5.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4">14:10</text:span></text:p>
          </table:table-cell>
          <table:table-cell table:style-name="Table1.A1" office:value-type="string">
            <text:p text:style-name="P5"><text:span text:style-name="T4">6., 7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Onsdag</text:span></text:p>
          </table:table-cell>
          <table:table-cell table:style-name="Table1.A1" office:value-type="string">
            <text:p text:style-name="P5"><text:span text:style-name="T4">13:25</text:span></text:p>
          </table:table-cell>
          <table:table-cell table:style-name="Table1.A1" office:value-type="string">
            <text:p text:style-name="P5"><text:span text:style-name="T4">6.</text:span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4">14:10</text:span></text:p>
          </table:table-cell>
          <table:table-cell table:style-name="Table1.A1" office:value-type="string">
            <text:p text:style-name="P5"><text:span text:style-name="T4">1., 2., 3., 4., 5., 7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Torsdag</text:span></text:p>
          </table:table-cell>
          <table:table-cell table:style-name="Table1.A1" office:value-type="string">
            <text:p text:style-name="P5"><text:span text:style-name="T4">12:10</text:span></text:p>
          </table:table-cell>
          <table:table-cell table:style-name="Table1.A1" office:value-type="string">
            <text:p text:style-name="P5"><text:span text:style-name="T4">1., 2., 3., 4. 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4">13:00</text:span></text:p>
          </table:table-cell>
          <table:table-cell table:style-name="Table1.A1" office:value-type="string">
            <text:p text:style-name="P5"><text:span text:style-name="T4">5., 6., 7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Fredag</text:span></text:p>
          </table:table-cell>
          <table:table-cell table:style-name="Table1.A1" office:value-type="string">
            <text:p text:style-name="P5"><text:span text:style-name="T4">13:25</text:span></text:p>
          </table:table-cell>
          <table:table-cell table:style-name="Table1.A1" office:value-type="string">
            <text:p text:style-name="P5"><text:span text:style-name="T4">1., 2., 3., 4., 5., 6.,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4">12:10</text:span></text:p>
          </table:table-cell>
          <table:table-cell table:style-name="Table1.A1" office:value-type="string">
            <text:p text:style-name="P5"><text:span text:style-name="T4">7.</text:span></text:p>
          </table:table-cell>
        </table:table-row>
      </table:table>
      <text:p text:style-name="P3"/>
      <text:p text:style-name="Standard"><text:span text:style-name="T3">Rett sted til rett tid<text:line-break/></text:span><text:span text:style-name="T4">Foreldre er ansvarlige for at barna kommer på bussen om morgenen. Det kan være nødvendig at foreldrene i en overgangsperiode følger barna til bussen og ser til at påstigningen foregår på en trygg måte. <text:line-break/>Elevene må ta den bussen som er oppsatt for den veien de bor i, slik at alle får plass. <text:line-break/>Adresseendringer må meldes inn til skolen, slik at vi vet hvor elevene skal hentes.</text:span></text:p>
      <text:p text:style-name="Standard"><text:span text:style-name="T4"><text:line-break/></text:span><text:span text:style-name="T3">Oppførsel på bussen</text:span><text:span text:style-name="T4"><text:line-break/>Skolens ordensregler gjelder også på skolebussen. Overholdes ikke disse reglene, kan man for en periode miste tilbudet om skoleskyss.<text:line-break/></text:span></text:p>
      <text:p text:style-name="Standard"><text:span text:style-name="T3">Bli sett!<text:line-break/></text:span><text:span text:style-name="T4">Elevene bør utstyres med refleksvest og / eller godt synlige reflekser.</text:span></text:p>
      <text:p text:style-name="P3"/>
      <text:p text:style-name="Standard"><text:span text:style-name="T3">Kjør kollektivt!<text:line-break/></text:span><text:span text:style-name="T4">Vi oppfordrer alle til å benytte tilbudet om kollektiv skoletransport. Dette av hensyn til miljø og sikkerhet.<text:line-break/>Hvis det fortsatt er foresatte som kjører sine barn til skolen, må man være spesielt oppmerksom på barna på parkeringsplassen ved idrettshallen / skolen. Her er det mye trafikk, og svært uoversiktlig i perioder. </text:span></text:p>
      <text:p text:style-name="P3"/>
      <text:p text:style-name="Standard"><text:span text:style-name="T4">Longyearbyen skole, 30.10.2017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berg, Karina</meta:initial-creator>
    <dc:creator>Solberg, Karina</dc:creator>
    <meta:editing-cycles>2</meta:editing-cycles>
    <meta:creation-date>2017-10-30T12:23:00</meta:creation-date>
    <dc:date>2017-11-09T07:32:00</dc:date>
    <meta:editing-duration>PT13M</meta:editing-duration>
    <meta:generator>LibreOffice/5.4.6.2$Linux_X86_64 LibreOffice_project/40$Build-2</meta:generator>
    <meta:document-statistic meta:table-count="1" meta:image-count="0" meta:object-count="0" meta:page-count="1" meta:paragraph-count="50" meta:word-count="373" meta:character-count="2240" meta:non-whitespace-character-count="1741"/>
    <meta:user-defined meta:name="AppVersion">16.0000</meta:user-defined>
    <meta:user-defined meta:name="Company">Longyearbyen lokalsty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