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øtereferat FAU – 06.12.2017 kl.19 - 20</text:span></text:p>
      <text:p text:style-name="Standard"><text:span text:style-name="T1">Sted:</text:span> Longyearbyen skole</text:p>
      <text:p text:style-name="Standard"><text:span text:style-name="T1">Tilstede: </text:span>Marit Bratland Pedersen (1.trinn), Astrid Vikaune (2.trinn), Jens Abild (3.trinn), Svenn Are Johansen (4.trinn), Kristine Myrbostad (5.trinn), Trude Holmsen (6.trinn), Emma Karlsson (7. trinn) Annika Bengtsson (8.trinn), Vigdis Foss (9.trinn), Anne Lise Alexandersen (10.trinn), Anci Haugerud (VGS), Anne Line Pedersen (Rektor) </text:p>
      <text:p text:style-name="Standard"><text:span text:style-name="T1">Saker:</text:span></text:p>
      <text:p text:style-name="Standard"><text:span text:style-name="T1">1) Godkjenning av møtereferat</text:span>. Møtereferat fra forrige møte 01.11.2017 ble godkjent</text:p>
      <text:p text:style-name="Standard"><text:span text:style-name="T1">2) </text:span>Rektor Anne Line Pedersen<text:span text:style-name="T1"> </text:span>informerer om aktuelt.</text:p>
      <text:p text:style-name="Standard"><text:span text:style-name="T1">2.1 Skolebussordning.</text:span></text:p>
      <text:p text:style-name="Standard">Ordningen er i disse dager ute på anbud. Må etterspørres hvorfor noen får andre ikke, tilbud om skolebuss hjem. Vær &amp; klima har vært grunnlag for dette tidligere da de minste er mer utsatt for å «rote seg bort» enn de større. At de større barna heller ikke har «vondt av å gå litt» er også lagt til grunn. </text:p>
      <text:p text:style-name="Standard">Bussene kjører ikke opp til Gruvedalen i dag. Det må undersøkes om det lar seg benytte mindre buss for de barna som bor der oppe. </text:p>
      <text:p text:style-name="Standard">FAU sender inn forespørsel om dette til LL (via rektor) om på hvilket grunnlag skoleskyssordningen er gjort gjeldene / utformet ihht opplæringsloven. (Krav om tilbud til skoleskyss) </text:p>
      <text:p text:style-name="Standard">Må legges vekt på vær &amp; klima, Isbjørnfare samt farlig skolevei. Gruvedalsbakken er meget farlig både for myke og harde trafikanter og er mye trafikkert. </text:p>
      <text:p text:style-name="Standard">Det bør vurderes å flytte hentepunktet i Hilmar Rekstens Vei. Uoversiktlig trafikkryss med mye trafikk fra 4 retninger. Denne veien blir ytterligere belastet til neste år når 40 – 60 nye boliger oppføres i området. </text:p>
      <text:p text:style-name="Standard"><text:span text:style-name="T1">2.2 SFO</text:span></text:p>
      <text:p text:style-name="Standard">Åpningstider og nye vedtekter finner en på www.lybskole.no`s hjemmesider. </text:p>
      <text:p text:style-name="Standard">Rektor informerer at det er ekstra betaling for påske, juni og august dagene. Ikke for høst og vinterferie dagene.</text:p>
      <text:p text:style-name="Standard"><text:span text:style-name="T1">2.3 Skolerute</text:span></text:p>
      <text:p text:style-name="Standard">Skoleruta for 18/19 er vedtatt. </text:p>
      <text:p text:style-name="Standard">Før fastsettelse av 19/20 skal skoleruta gjennom en større revidering. Dette kommer opp som egen sak i OKU. </text:p>
      <text:p text:style-name="Standard">TIL NESTE MØTE skal FAU tenke gjennom momenter til evalueringa av skoleruta. </text:p>
      <text:p text:style-name="Standard">Da med tanke på ferietider ot prinsipper. </text:p>
      <text:p text:style-name="Standard">Når må eventuelle forslag til endring sendes inn?</text:p>
      <text:p text:style-name="Standard">Bør også undersøkes i klassene om det er meninger rundt dette. ( Ifbm klassemøter? ) </text:p>
      <text:p text:style-name="Standard"/>
      <text:p text:style-name="Standard"><text:soft-page-break/><text:span text:style-name="T1">2.4 Leirskole</text:span></text:p>
      <text:p text:style-name="Standard">Årholttunet Leirskole er valgt som fast leirskole fra 2020-2024 med mulighet for forlengelse av avtale.</text:p>
      <text:p text:style-name="Standard">På denne leirskolen er det fastsatt at det blir fast leirskole for 7. trinn 3. uke inn i nytt skoleår ( altså litt inn i september)</text:p>
      <text:p text:style-name="Standard"><text:span text:style-name="T1">3). Skolematordning.</text:span></text:p>
      <text:p text:style-name="Standard">Rektor informerer om ordningen og litt om hvordan den fungerer i dag. </text:p>
      <text:p text:style-name="Standard">FAU har bidratt stort med å få prosjektet i gang. Både med tanke på organisering og finansiering. De ser for fremtiden at de (skolen) tar over ansvar og driver prosjektet med bistand fra FAU til deler av finansiering og organisering. </text:p>
      <text:p text:style-name="Standard">I dag er Svalbard Catering leid inn 2 dager i uka som er en dyr ikke finansierbar løsning. </text:p>
      <text:p text:style-name="Standard">Må på sikt kunne ordne dette selv med interne krefter. De ønsker å involvere Benjamin Vidmar (70% ansatt på skolen / SFO) mer i dette prosjektet + mer involvering av arbeidslivsgruppa. </text:p>
      <text:p text:style-name="Standard">Ved mer «stabil arbeidskraft» kan en enklere få rutiner til organiseringen og samarbeidsavtaler med restaurantnæringen og butikken for videre å benytte seg bedre av overskuddsmat og mat som holder på å gå ut av dato. </text:p>
      <text:p text:style-name="Standard">En ser utfordringer i logistikken rundt dette, noe en fast ansatt kan ivareta på en bedre måte. </text:p>
      <text:p text:style-name="Standard">I dag er betaling av ordningen frivillig + finansiert av ulike fond og stiftelser. Den frivillig baserte betalinga har fungert sånn noenlunde. Ca 60% av elevene bidrar til hele fellesskapet. Det antas at denne %`en er så lav pga forglemmelse og for lite info til foreldre. </text:p>
      <text:p text:style-name="Standard">Det bør sendes ut giro fra LL med GOD OG INNHOLDSRIK INFO OM ORDNINGEN om hva skolematprosjektet går ut på, fordeler med tanke på fellesskap i lunchen, inkludering samt påfyll av riktig og nok energigivende kost. </text:p>
      <text:p text:style-name="Standard">FAU v/ Svenn Are Johansen og Trude Holmsen formulerer et infoskriv til gjennomlesning av øvrig FAU før det sendes til LL. </text:p>
      <text:p text:style-name="Standard">Nevnte giroutsendelse bør også kunne anmodes fra foreldre om å få betalt i rater (delt i 2, 3, 4 osv) og med tilbud fra LL som avtalegiro / e-faktura. Manuell behandling av giroer er tidkrevende og kostbart. </text:p>
      <text:p text:style-name="Standard">Jens, Carsten og Andrè danner en gruppe der de evaluerer prosjektet så langt, dagens rutiner og forpliktelser og videre hvordan en bør organisere dette i fremtiden. <text:s/></text:p>
      <text:p text:style-name="Standard"><text:span text:style-name="T1">4) Eventuelt</text:span></text:p>
      <text:p text:style-name="Standard">Ingen saker</text:p>
      <text:p text:style-name="Standard">Møteplan: 1.November, 6. Desember, 7. Februar, 7. Mars, 11. April, 2. Mai, 6. Juni</text:p>
      <text:p text:style-name="Standard">Med forbehold om at det kan komme endringer.</text:p>
      <text:p text:style-name="Standard"/>
      <text:p text:style-name="Standard">Referent: Svenn Are Johan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berg, Karina</meta:initial-creator>
    <dc:creator>Solberg, Karina</dc:creator>
    <meta:editing-cycles>2</meta:editing-cycles>
    <meta:creation-date>2017-12-08T10:55:00</meta:creation-date>
    <dc:date>2017-12-08T10:55:00</dc:date>
    <meta:editing-duration>PT1M</meta:editing-duration>
    <meta:generator>LibreOffice/5.4.6.2$Linux_X86_64 LibreOffice_project/40$Build-2</meta:generator>
    <meta:document-statistic meta:table-count="0" meta:image-count="0" meta:object-count="0" meta:page-count="2" meta:paragraph-count="42" meta:word-count="734" meta:character-count="4469" meta:non-whitespace-character-count="3751"/>
    <meta:user-defined meta:name="AppVersion">16.0000</meta:user-defined>
    <meta:user-defined meta:name="Company">Longyearbyen lokalsty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